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0D8CC0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641cm"/>
    </style:style>
    <style:style style:name="gr3" style:family="graphic" style:parent-style-name="standard">
      <style:graphic-properties draw:stroke="none" draw:fill="none" fo:min-height="5.641cm"/>
    </style:style>
    <style:style style:name="gr4" style:family="graphic" style:parent-style-name="standard">
      <style:graphic-properties draw:stroke="none" draw:fill="none" fo:min-height="5.641cm"/>
    </style:style>
    <style:style style:name="gr5" style:family="graphic" style:parent-style-name="standard">
      <style:graphic-properties draw:stroke="none" draw:fill="none" fo:min-height="5.641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25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1.905cm" fo:margin-right="0cm" fo:text-align="center" fo:text-indent="-1.015cm" style:punctuation-wrap="hanging" style:line-break="strict"/>
      <style:text-properties fo:font-family="Corbel" style:font-family-generic="swiss" style:font-pitch="variable" fo:font-size="38pt" style:font-size-asian="38pt" style:font-size-complex="38pt"/>
    </style:style>
    <style:style style:name="P5" style:family="paragraph">
      <style:paragraph-properties style:writing-mode="lr-tb" style:font-independent-line-spacing="true"/>
      <style:text-properties fo:font-family="Corbel" style:font-family-generic="swiss" style:font-pitch="variable" fo:font-size="38pt" style:font-size-asian="38pt" style:font-size-complex="38pt"/>
    </style:style>
    <style:style style:name="P6" style:family="paragraph">
      <style:paragraph-properties fo:margin-left="1.905cm" fo:margin-right="0cm" fo:text-align="center" fo:text-indent="-1.015cm" style:punctuation-wrap="hanging" style:line-break="strict"/>
      <style:text-properties fo:color="#ffff99" fo:font-family="Corbel" style:font-family-generic="swiss" style:font-pitch="variable" fo:font-size="38pt" style:font-size-asian="38pt" style:font-size-complex="38pt"/>
    </style:style>
    <style:style style:name="T1" style:family="text">
      <style:text-properties fo:color="#e7eacb" fo:font-size="36pt" fo:language="ro" fo:country="RO" style:font-size-asian="36pt" style:font-size-complex="36pt"/>
    </style:style>
    <style:style style:name="T2" style:family="text">
      <style:text-properties fo:language="ro" fo:country="RO"/>
    </style:style>
    <style:style style:name="T3" style:family="text">
      <style:text-properties fo:font-size="18pt" fo:language="ro" fo:country="RO" style:font-size-asian="18pt" style:font-size-complex="10.5pt"/>
    </style:style>
    <style:style style:name="T4" style:family="text">
      <style:text-properties fo:color="#ffff99" fo:font-size="18pt" fo:language="ro" fo:country="RO" style:font-size-asian="18pt" style:font-size-complex="10.5pt"/>
    </style:style>
    <style:style style:name="T5" style:family="text">
      <style:text-properties fo:font-family="Corbel" style:font-family-generic="swiss" style:font-pitch="variable" fo:font-size="38pt" fo:language="ro" fo:country="RO" style:font-size-asian="38pt" style:font-size-complex="38pt"/>
    </style:style>
    <style:style style:name="T6" style:family="text">
      <style:text-properties fo:color="#ffff99" fo:font-family="Corbel" style:font-family-generic="swiss" style:font-pitch="variable" fo:font-size="38pt" fo:language="ro" fo:country="RO" style:font-size-asian="38pt" style:font-size-complex="38pt"/>
    </style:style>
    <text:list-style style:name="L1">
      <text:list-level-style-bullet text:level="1" text:bullet-char="•">
        <style:list-level-properties/>
        <style:text-properties fo:font-family="Rockwell" style:font-family-generic="roman" style:font-pitch="variable" fo:color="#e7eacb" fo:font-size="100%"/>
      </text:list-level-style-bullet>
    </text:list-style>
    <text:list-style style:name="L2">
      <text:list-level-style-bullet text:level="1" text:bullet-char="">
        <style:list-level-properties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27cm" text:min-label-width="0.158cm"/>
        <style:text-properties fo:font-family="Rockwell" style:font-family-generic="roman" style:font-pitch="variable" fo:color="#000000" fo:font-size="90%"/>
      </text:list-level-style-bullet>
      <text:list-level-style-bullet text:level="3" text:bullet-char="">
        <style:list-level-properties text:space-before="2.54cm" text:min-label-width="-0.406cm" text:min-label-distance="0.4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3.81cm" text:min-label-width="-1.019cm" text:min-label-distance="1.019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7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8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9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10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</text:list-style>
    <text:list-style style:name="L3">
      <text:list-level-style-bullet text:level="1" text:bullet-char="">
        <style:list-level-properties text:min-label-width="0.89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27cm" text:min-label-width="0.158cm"/>
        <style:text-properties fo:font-family="Rockwell" style:font-family-generic="roman" style:font-pitch="variable" fo:color="#b0ccb0" fo:font-size="90%"/>
      </text:list-level-style-bullet>
      <text:list-level-style-bullet text:level="3" text:bullet-char="">
        <style:list-level-properties text:space-before="2.54cm" text:min-label-width="-0.406cm" text:min-label-distance="0.4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3.81cm" text:min-label-width="-1.019cm" text:min-label-distance="1.019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7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8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9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10" text:bullet-char="">
        <style:list-level-properties text:space-before="5.08cm" text:min-label-width="-1.778cm" text:min-label-distance="1.778cm"/>
        <style:text-properties fo:font-family="'Wingdings 2'" style:font-family-generic="roman" style:font-pitch="variable" style:font-charset="x-symbol" fo:color="#a8cdd7" fo:font-size="100%"/>
      </text:list-level-style-bullet>
    </text:list-style>
    <text:list-style style:name="L4">
      <text:list-level-style-bullet text:level="1" text:bullet-char="">
        <style:list-level-properties text:space-before="0.89cm" text:min-label-width="1.015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27cm" text:min-label-width="0.793cm"/>
        <style:text-properties fo:font-family="Rockwell" style:font-family-generic="roman" style:font-pitch="variable" fo:color="#000000" fo:font-size="90%"/>
      </text:list-level-style-bullet>
      <text:list-level-style-bullet text:level="3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9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10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a8cdd7" fo:font-size="100%"/>
      </text:list-level-style-bullet>
    </text:list-style>
  </office:automatic-styles>
  <office:body>
    <office:presentation>
      <presentation:date-time-decl presentation:name="dtd1" presentation:source="current-date" style:data-style-name="D3T2"/>
      <draw:page draw:name="Slide 1" draw:style-name="dp1" draw:master-page-name="Title1" presentation:use-date-time-name="dtd1">
        <office:forms form:automatic-focus="false" form:apply-design-mode="false"/>
        <draw:frame presentation:style-name="pr1" draw:text-style-name="P1" draw:layer="layout" svg:width="23.072cm" svg:height="4.085cm" svg:x="1.27cm" svg:y="3.112cm" presentation:class="title" presentation:user-transformed="true">
          <draw:text-box>
            <text:p text:style-name="P2"/>
          </draw:text-box>
        </draw:frame>
        <draw:frame presentation:style-name="pr2" draw:text-style-name="P1" draw:layer="layout" svg:width="17.78cm" svg:height="4.869cm" svg:x="6.562cm" svg:y="7.832cm">
          <draw:text-box>
            <text:p text:style-name="P3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, Doamne, strig în clipa grea!" draw:style-name="dp3" draw:master-page-name="Title1" presentation:use-date-time-name="dtd1">
        <office:forms form:automatic-focus="false" form:apply-design-mode="false"/>
        <draw:frame presentation:style-name="pr1" draw:text-style-name="P1" draw:layer="layout" svg:width="23.072cm" svg:height="4.085cm" svg:x="1.27cm" svg:y="3.112cm" presentation:class="title" presentation:user-transformed="true">
          <draw:text-box>
            <text:p text:style-name="P2"><text:span text:style-name="T1">O, Doamne, strig în clipa grea!</text:span></text:p>
          </draw:text-box>
        </draw:frame>
        <draw:frame presentation:style-name="pr2" draw:text-style-name="P1" draw:layer="layout" svg:width="19.832cm" svg:height="4.869cm" svg:x="4.51cm" svg:y="7.832cm">
          <draw:text-box>
            <text:p text:style-name="P3"><text:span text:style-name="T2">Ps. 18:3</text:span></text:p>
            <text:p><text:span text:style-name="T3">Eu strig: <text:s/>,</text:span><text:span text:style-name="T4">Lăudat să fie Domnul!</text:span><text:span text:style-name="T3">' <text:s/>şi sunt izbăvit de vrăjmaşii mei.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Title2" presentation:use-date-time-name="dtd1">
        <draw:frame presentation:style-name="pr4" draw:text-style-name="P5" draw:layer="layout" svg:width="22.86cm" svg:height="6.831cm" svg:x="1.14cm" svg:y="4.023cm" presentation:class="outline" presentation:user-transformed="true">
          <draw:text-box>
            <text:p text:style-name="P4"><text:span text:style-name="T5">O, Doamne, strig in clipa grea:</text:span></text:p>
            <text:p text:style-name="P4"><text:span text:style-name="T5">priveşte slăbiciunea mea,</text:span></text:p>
            <text:p text:style-name="P4"><text:span text:style-name="T5">Scăpare dă-mi cu mâna Ta;</text:span></text:p>
            <text:p text:style-name="P4"><text:span text:style-name="T5">cum sunt primeşte-mă!</text:span></text:p>
          </draw:text-box>
        </draw:frame>
        <draw:frame draw:style-name="gr2" draw:text-style-name="P6" draw:layer="layout" svg:width="16.025cm" svg:height="6.687cm" svg:x="4.616cm" svg:y="10.815cm">
          <draw:text-box>
            <text:p text:style-name="P6"><text:span text:style-name="T6">Cum sunt, primeşte-mă,</text:span></text:p>
            <text:p text:style-name="P6"><text:span text:style-name="T6">Cum sunt, primeşte-mă,</text:span></text:p>
            <text:p text:style-name="P6"><text:span text:style-name="T6">Tu eşti Mântuitorul meu,</text:span></text:p>
            <text:p text:style-name="P6"><text:span text:style-name="T6">Cum sunt, primeşte-mă,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5" draw:style-name="dp3" draw:master-page-name="Title2" presentation:use-date-time-name="dtd1">
        <draw:frame presentation:style-name="pr6" draw:text-style-name="P1" draw:layer="layout" svg:width="22.86cm" svg:height="3.176cm" svg:x="1.27cm" svg:y="0.761cm" presentation:class="title" presentation:user-transformed="true">
          <draw:text-box>
            <text:p><text:span text:style-name="T2"/></text:p>
          </draw:text-box>
        </draw:frame>
        <draw:frame presentation:style-name="pr4" draw:text-style-name="P5" draw:layer="layout" svg:width="22.86cm" svg:height="6.611cm" svg:x="1.17cm" svg:y="4.073cm" presentation:class="outline" presentation:user-transformed="true">
          <draw:text-box>
            <text:p text:style-name="P4"><text:span text:style-name="T5">Păcatul mă apasă greu;</text:span></text:p>
            <text:p text:style-name="P4"><text:span text:style-name="T5">Te rog, mă scapă de cel rău!</text:span></text:p>
            <text:p text:style-name="P4"><text:span text:style-name="T5">Doresc de-acum să fiu al Tău,</text:span></text:p>
            <text:p text:style-name="P4"><text:span text:style-name="T5">cum sunt primeşte-mă!</text:span></text:p>
          </draw:text-box>
        </draw:frame>
        <draw:frame draw:style-name="gr3" draw:text-style-name="P6" draw:layer="layout" svg:width="16.025cm" svg:height="6.687cm" svg:x="4.617cm" svg:y="10.816cm">
          <draw:text-box>
            <text:p text:style-name="P6"><text:span text:style-name="T6">Cum sunt, primeşte-mă,</text:span></text:p>
            <text:p text:style-name="P6"><text:span text:style-name="T6">Cum sunt, primeşte-mă,</text:span></text:p>
            <text:p text:style-name="P6"><text:span text:style-name="T6">Tu eşti Mântuitorul meu,</text:span></text:p>
            <text:p text:style-name="P6"><text:span text:style-name="T6">Cum sunt, primeşte-mă,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Title2" presentation:use-date-time-name="dtd1">
        <draw:frame presentation:style-name="pr6" draw:text-style-name="P1" draw:layer="layout" svg:width="22.86cm" svg:height="3.176cm" svg:x="1.27cm" svg:y="0.761cm" presentation:class="title" presentation:user-transformed="true">
          <draw:text-box>
            <text:p><text:span text:style-name="T2"/></text:p>
          </draw:text-box>
        </draw:frame>
        <draw:frame presentation:style-name="pr4" draw:text-style-name="P5" draw:layer="layout" svg:width="22.86cm" svg:height="12.572cm" svg:x="1.27cm" svg:y="3.973cm" presentation:class="outline" presentation:user-transformed="true">
          <draw:text-box>
            <text:p text:style-name="P4"><text:span text:style-name="T5">Putere, râvnă îmi lipsesc, </text:span></text:p>
            <text:p text:style-name="P4"><text:span text:style-name="T5">încât şi ceea ce doresc</text:span></text:p>
            <text:p text:style-name="P4"><text:span text:style-name="T5">Precum aş vrea nu-mplinesc;</text:span></text:p>
            <text:p text:style-name="P4"><text:span text:style-name="T5">cum sunt primeşte-mă!</text:span></text:p>
          </draw:text-box>
        </draw:frame>
        <draw:frame draw:style-name="gr4" draw:text-style-name="P6" draw:layer="layout" svg:width="16.025cm" svg:height="6.687cm" svg:x="4.617cm" svg:y="10.816cm">
          <draw:text-box>
            <text:p text:style-name="P6"><text:span text:style-name="T6">Cum sunt, primeşte-mă,</text:span></text:p>
            <text:p text:style-name="P6"><text:span text:style-name="T6">Cum sunt, primeşte-mă,</text:span></text:p>
            <text:p text:style-name="P6"><text:span text:style-name="T6">Tu eşti Mântuitorul meu,</text:span></text:p>
            <text:p text:style-name="P6"><text:span text:style-name="T6">Cum sunt, primeşte-mă,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Title2" presentation:use-date-time-name="dtd1">
        <draw:frame presentation:style-name="pr6" draw:text-style-name="P1" draw:layer="layout" svg:width="22.86cm" svg:height="3.176cm" svg:x="1.27cm" svg:y="0.761cm" presentation:class="title" presentation:user-transformed="true">
          <draw:text-box>
            <text:p><text:span text:style-name="T2"/></text:p>
          </draw:text-box>
        </draw:frame>
        <draw:frame presentation:style-name="pr4" draw:text-style-name="P5" draw:layer="layout" svg:width="22.86cm" svg:height="12.572cm" svg:x="1.27cm" svg:y="3.773cm" presentation:class="outline" presentation:user-transformed="true">
          <draw:text-box>
            <text:p text:style-name="P4"><text:span text:style-name="T5">Te-aştept acum ca un sărac, </text:span></text:p>
            <text:p text:style-name="P4"><text:span text:style-name="T5">dar nu sunt, doamne, disperat</text:span></text:p>
            <text:p text:style-name="P4"><text:span text:style-name="T5">Ştiind că Tu eşti îndurat;</text:span></text:p>
            <text:p text:style-name="P4"><text:span text:style-name="T5">cum sunt primeşte-mă!</text:span></text:p>
          </draw:text-box>
        </draw:frame>
        <draw:frame draw:style-name="gr5" draw:text-style-name="P6" draw:layer="layout" svg:width="16.025cm" svg:height="6.687cm" svg:x="4.617cm" svg:y="10.816cm">
          <draw:text-box>
            <text:p text:style-name="P6"><text:span text:style-name="T6">Cum sunt, primeşte-mă,</text:span></text:p>
            <text:p text:style-name="P6"><text:span text:style-name="T6">Cum sunt, primeşte-mă,</text:span></text:p>
            <text:p text:style-name="P6"><text:span text:style-name="T6">Tu eşti Mântuitorul meu,</text:span></text:p>
            <text:p text:style-name="P6"><text:span text:style-name="T6">Cum sunt, primeşte-mă,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Title2" presentation:use-date-time-name="dtd1">
        <draw:frame presentation:style-name="pr6" draw:text-style-name="P1" draw:layer="layout" svg:width="22.86cm" svg:height="3.176cm" svg:x="1.27cm" svg:y="0.761cm" presentation:class="title" presentation:user-transformed="true">
          <draw:text-box>
            <text:p><text:span text:style-name="T2"/></text:p>
          </draw:text-box>
        </draw:frame>
        <draw:frame presentation:style-name="pr4" draw:text-style-name="P1" draw:layer="layout" svg:width="22.86cm" svg:height="12.572cm" svg:x="1.27cm" svg:y="4.573cm" presentation:class="outline" presentation:user-transformed="true">
          <draw:text-box>
            <text:list text:style-name="L4">
              <text:list-header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0D8CC02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676a55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676a55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Rockwel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Rockwel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Rockwel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Rockwel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Rockwel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Rockwel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">
            <style:list-level-properties text:min-label-width="0.952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72a3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position="0% 100%" fo:font-family="Rockwell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">
            <style:list-level-properties text:min-label-width="0.89cm"/>
            <style:text-properties fo:font-family="'Wingdings 2'" style:font-family-generic="roman" style:font-pitch="variable" style:font-charset="x-symbol" fo:color="#72a376" fo:font-size="70%"/>
          </text:list-level-style-bullet>
          <text:list-level-style-bullet text:level="2" text:bullet-char="•">
            <style:list-level-properties text:space-before="1.27cm" text:min-label-width="0.158cm"/>
            <style:text-properties fo:font-family="Rockwell" style:font-family-generic="roman" style:font-pitch="variable" fo:color="#b0ccb0" fo:font-size="90%"/>
          </text:list-level-style-bullet>
          <text:list-level-style-bullet text:level="3" text:bullet-char="">
            <style:list-level-properties text:space-before="2.54cm" text:min-label-width="-0.406cm" text:min-label-distance="0.406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4" text:bullet-char="">
            <style:list-level-properties text:space-before="3.81cm" text:min-label-width="-1.019cm" text:min-label-distance="1.019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5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6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7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8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9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  <text:list-level-style-bullet text:level="10" text:bullet-char="">
            <style:list-level-properties text:space-before="5.08cm" text:min-label-width="-1.778cm" text:min-label-distance="1.778cm"/>
            <style:text-properties fo:font-family="'Wingdings 2'" style:font-family-generic="roman" style:font-pitch="variable" style:font-charset="x-symbol" fo:color="#a8cdd7" fo:font-size="100%"/>
          </text:list-level-style-bullet>
        </text:list-style>
      </style:graphic-properties>
      <style:paragraph-properties fo:margin-left="0.89cm" fo:margin-right="0cm" fo:margin-top="0cm" fo:margin-bottom="0cm" fo:line-height="100%" fo:text-align="center" fo:text-indent="-0.89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Rockwel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Rockwell" style:font-family-generic="roman" style:font-pitch="variable" fo:color="#e7eacb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end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e7eacb" style:text-outline="false" style:text-line-through-style="none" style:text-position="0% 100%" fo:font-family="Rockwell" style:font-family-generic="roman" style:font-pitch="variable" fo:font-size="46pt" fo:font-style="normal" fo:text-shadow="1pt 1pt" style:text-underline-style="none" fo:font-weight="normal" style:letter-kerning="true" style:font-family-asian="'MS Gothic'" style:font-family-generic-asian="system" style:font-pitch-asian="variable" style:font-size-asian="46pt" style:font-style-asian="normal" style:font-weight-asian="normal" style:font-family-complex="Tahoma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676a5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1cm" svg:stroke-color="#9da08f" svg:stroke-opacity="88%" draw:stroke-linejoin="miter" draw:fill="solid" draw:fill-color="#4a4c3c" draw:opacity="65%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72a376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6cm" draw:shadow-color="#000000" draw:shadow-opacity="75%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614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614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614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614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614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2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text-align="center"/>
    </style:style>
    <style:style style:name="MT1" style:family="text">
      <style:text-properties fo:color="#b9bbb2" fo:font-family="Rockwell" style:font-family-generic="roman" style:font-pitch="variable" fo:font-size="13pt" fo:language="en" fo:country="US" style:font-size-asian="13pt" style:font-size-complex="13pt"/>
    </style:style>
    <style:style style:name="MT2" style:family="text">
      <style:text-properties fo:color="#72a376" fo:font-family="Rockwell" style:font-family-generic="roman" style:font-pitch="variable" fo:font-size="16pt" fo:language="en" fo:country="US" style:font-size-asian="16pt" style:font-size-complex="16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style:style style:name="MT4" style:family="text">
      <style:text-properties fo:color="#8bbd8f" fo:font-family="Rockwell" style:font-family-generic="roman" style:font-pitch="variable" fo:font-size="16pt" fo:language="en" fo:country="US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Rockwell" style:font-family-generic="roman" style:font-pitch="variable" fo:color="#b9bbb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Rockwell" style:font-family-generic="roman" style:font-pitch="variable" fo:color="#72a3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Rockwell" style:font-family-generic="roman" style:font-pitch="variable" fo:color="#8bbd8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ound Diagonal Corner Rectangle 6" draw:style-name="Mgr3" draw:text-style-name="MP3" draw:layer="backgroundobjects" svg:width="24.474cm" svg:height="18.234cm" svg:x="0.459cm" svg:y="0.41cm">
        <text:p/>
        <draw:enhanced-geometry svg:viewBox="0 0 8810846 6565392" draw:extrusion-allowed="true" draw:text-areas="227041 227041 8583805 6338351" draw:glue-points="8810846 3282696 4405423 6565392 0 3282696 4405423 0" draw:type="mso-spt100" draw:enhanced-path="M 775176 0 L 8810846 0 L 8810846 5790216 W 7260494 5015040 8810846 6565392 8810846 5790216 8035670 6565392 L 0 6565392 L 0 775176 W 0 0 1550352 1550352 0 775176 775176 0 Z N"/>
      </draw:custom-shape>
      <draw:frame presentation:style-name="Default-title" draw:layer="backgroundobjects" svg:width="22.86cm" svg:height="4.155cm" svg:x="1.27cm" svg:y="-0.218cm" presentation:class="title" presentation:placeholder="true">
        <draw:text-box/>
      </draw:frame>
      <draw:frame presentation:style-name="Default-outline1" draw:layer="backgroundobjects" svg:width="22.86cm" svg:height="12.572cm" svg:x="1.27cm" svg:y="4.573cm" presentation:class="outline" presentation:placeholder="true">
        <draw:text-box/>
      </draw:frame>
      <draw:frame presentation:style-name="Mpr1" draw:text-style-name="MP5" draw:layer="backgroundobjects" svg:width="8.338cm" svg:height="0.811cm" svg:x="15.452cm" svg:y="17.7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5.60">22:17</text:time></text:span></text:p>
        </draw:text-box>
      </draw:frame>
      <draw:frame presentation:style-name="Mpr2" draw:text-style-name="MP6" draw:layer="backgroundobjects" svg:width="10.852cm" svg:height="0.811cm" svg:x="4.445cm" svg:y="17.779cm" presentation:class="footer">
        <draw:text-box>
          <text:p text:style-name="MP7"><text:span text:style-name="MT1"/></text:p>
        </draw:text-box>
      </draw:frame>
      <draw:frame presentation:style-name="Mpr3" draw:text-style-name="MP6" draw:layer="backgroundobjects" svg:width="1.287cm" svg:height="1.613cm" svg:x="23.997cm" svg:y="17.671cm" presentation:class="page-number">
        <draw:text-box>
          <text:p text:style-name="MP7"><text:span text:style-name="MT2"><text:page-number>&lt;number&gt;</text:page-number></text:span><text:span text:style-name="MT2"> 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 text:style-name="MP4"><text:span text:style-name="MT3"/></text:p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4"><text:span text:style-name="MT3"/></text:p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4.155cm" svg:x="1.27cm" svg:y="-0.218cm" presentation:class="title" presentation:placeholder="true">
        <draw:text-box/>
      </draw:frame>
      <draw:frame presentation:style-name="Title1-outline1" draw:layer="backgroundobjects" svg:width="22.86cm" svg:height="12.572cm" svg:x="1.27cm" svg:y="4.573cm" presentation:class="outline" presentation:placeholder="true">
        <draw:text-box/>
      </draw:frame>
      <draw:custom-shape draw:name="Round Diagonal Corner Rectangle 6" draw:style-name="Mgr3" draw:text-style-name="MP3" draw:layer="backgroundobjects" svg:width="24.482cm" svg:height="6.958cm" svg:x="0.459cm" svg:y="0.406cm">
        <text:p/>
        <draw:enhanced-geometry svg:viewBox="0 0 8814816 2505456" draw:extrusion-allowed="true" draw:text-areas="86642 86642 8728174 2418814" draw:glue-points="8814816 1252728 4407408 2505456 0 1252728 4407408 0" draw:type="mso-spt100" draw:enhanced-path="M 295819 0 L 8814816 0 L 8814816 2209637 W 8223178 1913818 8814816 2505456 8814816 2209637 8518997 2505456 L 0 2505456 L 0 295819 W 0 0 591638 591638 0 295819 295819 0 Z N"/>
      </draw:custom-shape>
      <draw:frame presentation:style-name="Mpr8" draw:text-style-name="MP5" draw:layer="backgroundobjects" svg:width="8.338cm" svg:height="0.811cm" svg:x="15.452cm" svg:y="18.0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6.15">22:17</text:time></text:span></text:p>
        </draw:text-box>
      </draw:frame>
      <draw:frame presentation:style-name="Mpr9" draw:text-style-name="MP6" draw:layer="backgroundobjects" svg:width="1.287cm" svg:height="1.613cm" svg:x="23.997cm" svg:y="17.654cm" presentation:class="page-number">
        <draw:text-box>
          <text:p text:style-name="MP7"><text:span text:style-name="MT2"><text:page-number>&lt;number&gt;</text:page-number></text:span><text:span text:style-name="MT2"> </text:span></text:p>
        </draw:text-box>
      </draw:frame>
      <draw:frame presentation:style-name="Mpr10" draw:text-style-name="MP6" draw:layer="backgroundobjects" svg:width="10.852cm" svg:height="0.811cm" svg:x="4.445cm" svg:y="18.079cm" presentation:class="footer">
        <draw:text-box>
          <text:p text:style-name="MP7"><text:span text:style-name="MT1"/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custom-shape draw:name="Round Diagonal Corner Rectangle 6" draw:style-name="Mgr3" draw:text-style-name="MP3" draw:layer="backgroundobjects" svg:width="24.474cm" svg:height="18.234cm" svg:x="0.459cm" svg:y="0.41cm">
        <text:p/>
        <draw:enhanced-geometry svg:viewBox="0 0 8810846 6565392" draw:extrusion-allowed="true" draw:text-areas="227041 227041 8583805 6338351" draw:glue-points="8810846 3282696 4405423 6565392 0 3282696 4405423 0" draw:type="mso-spt100" draw:enhanced-path="M 775176 0 L 8810846 0 L 8810846 5790216 W 7260494 5015040 8810846 6565392 8810846 5790216 8035670 6565392 L 0 6565392 L 0 775176 W 0 0 1550352 1550352 0 775176 775176 0 Z N"/>
      </draw:custom-shape>
      <draw:frame presentation:style-name="Title2-title" draw:layer="backgroundobjects" svg:width="22.86cm" svg:height="4.155cm" svg:x="1.27cm" svg:y="-0.218cm" presentation:class="title" presentation:placeholder="true">
        <draw:text-box/>
      </draw:frame>
      <draw:frame presentation:style-name="Title2-outline1" draw:layer="backgroundobjects" svg:width="22.86cm" svg:height="12.572cm" svg:x="1.27cm" svg:y="4.573cm" presentation:class="outline" presentation:placeholder="true">
        <draw:text-box/>
      </draw:frame>
      <draw:custom-shape draw:name="Rectangle 7" draw:style-name="Mgr5" draw:text-style-name="MP3" draw:layer="backgroundobjects" svg:width="22.225cm" svg:height="0.022cm" svg:x="1.636cm" svg:y="3.62cm">
        <text:p/>
        <draw:enhanced-geometry svg:viewBox="0 0 21600 21600" draw:type="rectangle" draw:enhanced-path="M 0 0 L 21600 0 21600 21600 0 21600 0 0 Z N"/>
      </draw:custom-shape>
      <draw:frame presentation:style-name="Mpr15" draw:text-style-name="MP5" draw:layer="backgroundobjects" svg:width="8.338cm" svg:height="0.811cm" svg:x="15.452cm" svg:y="17.7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6.49">22:17</text:time></text:span></text:p>
        </draw:text-box>
      </draw:frame>
      <draw:frame presentation:style-name="Mpr16" draw:text-style-name="MP6" draw:layer="backgroundobjects" svg:width="10.852cm" svg:height="0.811cm" svg:x="4.445cm" svg:y="17.779cm" presentation:class="footer">
        <draw:text-box>
          <text:p text:style-name="MP7"><text:span text:style-name="MT1"/></text:p>
        </draw:text-box>
      </draw:frame>
      <draw:frame presentation:style-name="Mpr17" draw:text-style-name="MP6" draw:layer="backgroundobjects" svg:width="1.287cm" svg:height="0.937cm" svg:x="23.997cm" svg:y="18.009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2.86cm" svg:height="4.155cm" svg:x="1.27cm" svg:y="-0.218cm" presentation:class="title" presentation:placeholder="true">
        <draw:text-box/>
      </draw:frame>
      <draw:frame presentation:style-name="Title3-outline1" draw:layer="backgroundobjects" svg:width="22.86cm" svg:height="12.572cm" svg:x="1.27cm" svg:y="4.573cm" presentation:class="outline" presentation:placeholder="true">
        <draw:text-box/>
      </draw:frame>
      <draw:custom-shape draw:name="Rectangle 6" draw:style-name="Mgr5" draw:text-style-name="MP3" draw:layer="backgroundobjects" svg:width="20.576cm" svg:height="0.022cm" svg:x="2.778cm" svg:y="8.767cm">
        <text:p/>
        <draw:enhanced-geometry svg:viewBox="0 0 21600 21600" draw:type="rectangle" draw:enhanced-path="M 0 0 L 21600 0 21600 21600 0 21600 0 0 Z N"/>
      </draw:custom-shape>
      <draw:frame presentation:style-name="Mpr22" draw:text-style-name="MP5" draw:layer="backgroundobjects" svg:width="8.338cm" svg:height="0.811cm" svg:x="15.452cm" svg:y="18.092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6.57">22:17</text:time></text:span></text:p>
        </draw:text-box>
      </draw:frame>
      <draw:frame presentation:style-name="Mpr23" draw:text-style-name="MP6" draw:layer="backgroundobjects" svg:width="1.287cm" svg:height="1.613cm" svg:x="23.997cm" svg:y="17.667cm" presentation:class="page-number">
        <draw:text-box>
          <text:p text:style-name="MP7"><text:span text:style-name="MT2"><text:page-number>&lt;number&gt;</text:page-number></text:span><text:span text:style-name="MT2"> </text:span></text:p>
        </draw:text-box>
      </draw:frame>
      <draw:frame presentation:style-name="Mpr24" draw:text-style-name="MP6" draw:layer="backgroundobjects" svg:width="10.852cm" svg:height="0.811cm" svg:x="4.445cm" svg:y="18.092cm" presentation:class="footer">
        <draw:text-box>
          <text:p text:style-name="MP7"><text:span text:style-name="MT1"/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custom-shape draw:name="Round Diagonal Corner Rectangle 6" draw:style-name="Mgr3" draw:text-style-name="MP3" draw:layer="backgroundobjects" svg:width="24.474cm" svg:height="18.234cm" svg:x="0.459cm" svg:y="0.41cm">
        <text:p/>
        <draw:enhanced-geometry svg:viewBox="0 0 8810846 6565392" draw:extrusion-allowed="true" draw:text-areas="227041 227041 8583805 6338351" draw:glue-points="8810846 3282696 4405423 6565392 0 3282696 4405423 0" draw:type="mso-spt100" draw:enhanced-path="M 775176 0 L 8810846 0 L 8810846 5790216 W 7260494 5015040 8810846 6565392 8810846 5790216 8035670 6565392 L 0 6565392 L 0 775176 W 0 0 1550352 1550352 0 775176 775176 0 Z N"/>
      </draw:custom-shape>
      <draw:frame presentation:style-name="Title4-title" draw:layer="backgroundobjects" svg:width="22.86cm" svg:height="4.155cm" svg:x="1.27cm" svg:y="-0.218cm" presentation:class="title" presentation:placeholder="true">
        <draw:text-box/>
      </draw:frame>
      <draw:frame presentation:style-name="Title4-outline1" draw:layer="backgroundobjects" svg:width="22.86cm" svg:height="12.572cm" svg:x="1.27cm" svg:y="4.573cm" presentation:class="outline" presentation:placeholder="true">
        <draw:text-box/>
      </draw:frame>
      <draw:custom-shape draw:name="Rectangle 7" draw:style-name="Mgr5" draw:text-style-name="MP3" draw:layer="backgroundobjects" svg:width="22.225cm" svg:height="0.022cm" svg:x="1.636cm" svg:y="3.62cm">
        <text:p/>
        <draw:enhanced-geometry svg:viewBox="0 0 21600 21600" draw:type="rectangle" draw:enhanced-path="M 0 0 L 21600 0 21600 21600 0 21600 0 0 Z N"/>
      </draw:custom-shape>
      <draw:frame presentation:style-name="Mpr29" draw:text-style-name="MP5" draw:layer="backgroundobjects" svg:width="8.338cm" svg:height="0.811cm" svg:x="15.452cm" svg:y="17.7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6.96">22:17</text:time></text:span></text:p>
        </draw:text-box>
      </draw:frame>
      <draw:frame presentation:style-name="Mpr30" draw:text-style-name="MP6" draw:layer="backgroundobjects" svg:width="10.852cm" svg:height="0.811cm" svg:x="4.445cm" svg:y="17.779cm" presentation:class="footer">
        <draw:text-box>
          <text:p text:style-name="MP7"><text:span text:style-name="MT1"/></text:p>
        </draw:text-box>
      </draw:frame>
      <draw:frame presentation:style-name="Mpr31" draw:text-style-name="MP6" draw:layer="backgroundobjects" svg:width="1.292cm" svg:height="0.937cm" svg:x="24.002cm" svg:y="18.009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custom-shape draw:name="Round Diagonal Corner Rectangle 6" draw:style-name="Mgr3" draw:text-style-name="MP3" draw:layer="backgroundobjects" svg:width="24.474cm" svg:height="18.234cm" svg:x="0.459cm" svg:y="0.41cm">
        <text:p/>
        <draw:enhanced-geometry svg:viewBox="0 0 8810846 6565392" draw:extrusion-allowed="true" draw:text-areas="227041 227041 8583805 6338351" draw:glue-points="8810846 3282696 4405423 6565392 0 3282696 4405423 0" draw:type="mso-spt100" draw:enhanced-path="M 775176 0 L 8810846 0 L 8810846 5790216 W 7260494 5015040 8810846 6565392 8810846 5790216 8035670 6565392 L 0 6565392 L 0 775176 W 0 0 1550352 1550352 0 775176 775176 0 Z N"/>
      </draw:custom-shape>
      <draw:frame presentation:style-name="Title5-title" draw:layer="backgroundobjects" svg:width="22.86cm" svg:height="4.155cm" svg:x="1.27cm" svg:y="-0.218cm" presentation:class="title" presentation:placeholder="true">
        <draw:text-box/>
      </draw:frame>
      <draw:frame presentation:style-name="Title5-outline1" draw:layer="backgroundobjects" svg:width="22.86cm" svg:height="12.572cm" svg:x="1.27cm" svg:y="4.573cm" presentation:class="outline" presentation:placeholder="true">
        <draw:text-box/>
      </draw:frame>
      <draw:custom-shape draw:name="Rectangle 7" draw:style-name="Mgr5" draw:text-style-name="MP3" draw:layer="backgroundobjects" svg:width="10.412cm" svg:height="0.027cm" svg:x="1.715cm" svg:y="5.83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10.416cm" svg:height="0.027cm" svg:x="13.335cm" svg:y="5.834cm">
        <text:p/>
        <draw:enhanced-geometry svg:viewBox="0 0 21600 21600" draw:type="rectangle" draw:enhanced-path="M 0 0 L 21600 0 21600 21600 0 21600 0 0 Z N"/>
      </draw:custom-shape>
      <draw:frame presentation:style-name="Mpr36" draw:text-style-name="MP5" draw:layer="backgroundobjects" svg:width="8.338cm" svg:height="0.811cm" svg:x="15.452cm" svg:y="17.7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7.28">22:17</text:time></text:span></text:p>
        </draw:text-box>
      </draw:frame>
      <draw:frame presentation:style-name="Mpr37" draw:text-style-name="MP6" draw:layer="backgroundobjects" svg:width="10.852cm" svg:height="0.811cm" svg:x="4.445cm" svg:y="17.779cm" presentation:class="footer">
        <draw:text-box>
          <text:p text:style-name="MP7"><text:span text:style-name="MT1"/></text:p>
        </draw:text-box>
      </draw:frame>
      <draw:frame presentation:style-name="Mpr38" draw:text-style-name="MP6" draw:layer="backgroundobjects" svg:width="1.292cm" svg:height="0.937cm" svg:x="24.002cm" svg:y="18.009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custom-shape draw:name="Round Diagonal Corner Rectangle 6" draw:style-name="Mgr3" draw:text-style-name="MP3" draw:layer="backgroundobjects" svg:width="24.474cm" svg:height="18.234cm" svg:x="0.459cm" svg:y="0.41cm">
        <text:p/>
        <draw:enhanced-geometry svg:viewBox="0 0 8810846 6565392" draw:extrusion-allowed="true" draw:text-areas="227041 227041 8583805 6338351" draw:glue-points="8810846 3282696 4405423 6565392 0 3282696 4405423 0" draw:type="mso-spt100" draw:enhanced-path="M 775176 0 L 8810846 0 L 8810846 5790216 W 7260494 5015040 8810846 6565392 8810846 5790216 8035670 6565392 L 0 6565392 L 0 775176 W 0 0 1550352 1550352 0 775176 775176 0 Z N"/>
      </draw:custom-shape>
      <draw:frame presentation:style-name="Title6-title" draw:layer="backgroundobjects" svg:width="22.86cm" svg:height="4.155cm" svg:x="1.27cm" svg:y="-0.218cm" presentation:class="title" presentation:placeholder="true">
        <draw:text-box/>
      </draw:frame>
      <draw:frame presentation:style-name="Title6-outline1" draw:layer="backgroundobjects" svg:width="22.86cm" svg:height="12.572cm" svg:x="1.27cm" svg:y="4.573cm" presentation:class="outline" presentation:placeholder="true">
        <draw:text-box/>
      </draw:frame>
      <draw:custom-shape draw:name="Rectangle 7" draw:style-name="Mgr5" draw:text-style-name="MP3" draw:layer="backgroundobjects" svg:width="22.225cm" svg:height="0.022cm" svg:x="1.636cm" svg:y="3.62cm">
        <text:p/>
        <draw:enhanced-geometry svg:viewBox="0 0 21600 21600" draw:type="rectangle" draw:enhanced-path="M 0 0 L 21600 0 21600 21600 0 21600 0 0 Z N"/>
      </draw:custom-shape>
      <draw:frame presentation:style-name="Mpr43" draw:text-style-name="MP5" draw:layer="backgroundobjects" svg:width="8.338cm" svg:height="0.811cm" svg:x="15.452cm" svg:y="17.7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7.61">22:17</text:time></text:span></text:p>
        </draw:text-box>
      </draw:frame>
      <draw:frame presentation:style-name="Mpr44" draw:text-style-name="MP6" draw:layer="backgroundobjects" svg:width="10.852cm" svg:height="0.811cm" svg:x="4.445cm" svg:y="17.779cm" presentation:class="footer">
        <draw:text-box>
          <text:p text:style-name="MP7"><text:span text:style-name="MT1"/></text:p>
        </draw:text-box>
      </draw:frame>
      <draw:frame presentation:style-name="Mpr45" draw:text-style-name="MP6" draw:layer="backgroundobjects" svg:width="1.287cm" svg:height="0.937cm" svg:x="23.997cm" svg:y="18.009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4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custom-shape draw:name="Round Diagonal Corner Rectangle 6" draw:style-name="Mgr3" draw:text-style-name="MP3" draw:layer="backgroundobjects" svg:width="24.474cm" svg:height="18.234cm" svg:x="0.459cm" svg:y="0.41cm">
        <text:p/>
        <draw:enhanced-geometry svg:viewBox="0 0 8810846 6565392" draw:extrusion-allowed="true" draw:text-areas="227041 227041 8583805 6338351" draw:glue-points="8810846 3282696 4405423 6565392 0 3282696 4405423 0" draw:type="mso-spt100" draw:enhanced-path="M 775176 0 L 8810846 0 L 8810846 5790216 W 7260494 5015040 8810846 6565392 8810846 5790216 8035670 6565392 L 0 6565392 L 0 775176 W 0 0 1550352 1550352 0 775176 775176 0 Z N"/>
      </draw:custom-shape>
      <draw:frame presentation:style-name="Title7-title" draw:layer="backgroundobjects" svg:width="22.86cm" svg:height="4.155cm" svg:x="1.27cm" svg:y="-0.218cm" presentation:class="title" presentation:placeholder="true">
        <draw:text-box/>
      </draw:frame>
      <draw:frame presentation:style-name="Title7-outline1" draw:layer="backgroundobjects" svg:width="22.86cm" svg:height="12.572cm" svg:x="1.27cm" svg:y="4.573cm" presentation:class="outline" presentation:placeholder="true">
        <draw:text-box/>
      </draw:frame>
      <draw:frame presentation:style-name="Mpr50" draw:text-style-name="MP5" draw:layer="backgroundobjects" svg:width="8.338cm" svg:height="0.811cm" svg:x="15.452cm" svg:y="17.7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8">22:17</text:time></text:span></text:p>
        </draw:text-box>
      </draw:frame>
      <draw:frame presentation:style-name="Mpr51" draw:text-style-name="MP6" draw:layer="backgroundobjects" svg:width="10.852cm" svg:height="0.811cm" svg:x="4.445cm" svg:y="17.779cm" presentation:class="footer">
        <draw:text-box>
          <text:p text:style-name="MP7"><text:span text:style-name="MT1"/></text:p>
        </draw:text-box>
      </draw:frame>
      <draw:frame presentation:style-name="Mpr52" draw:text-style-name="MP6" draw:layer="backgroundobjects" svg:width="1.287cm" svg:height="0.937cm" svg:x="23.997cm" svg:y="18.009cm" presentation:class="page-number">
        <draw:text-box>
          <text:p text:style-name="MP7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5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2">
      <draw:frame presentation:style-name="Title8-title" draw:layer="backgroundobjects" svg:width="22.86cm" svg:height="4.155cm" svg:x="1.27cm" svg:y="-0.218cm" presentation:class="title" presentation:placeholder="true">
        <draw:text-box/>
      </draw:frame>
      <draw:frame presentation:style-name="Title8-outline1" draw:layer="backgroundobjects" svg:width="22.86cm" svg:height="12.572cm" svg:x="1.27cm" svg:y="4.573cm" presentation:class="outline" presentation:placeholder="true">
        <draw:text-box/>
      </draw:frame>
      <draw:custom-shape draw:name="Rectangle 6" draw:style-name="Mgr5" draw:text-style-name="MP3" draw:layer="backgroundobjects" svg:width="10.412cm" svg:height="0.027cm" svg:x="14.049cm" svg:y="2.769cm">
        <text:p/>
        <draw:enhanced-geometry svg:viewBox="0 0 21600 21600" draw:type="rectangle" draw:enhanced-path="M 0 0 L 21600 0 21600 21600 0 21600 0 0 Z N"/>
      </draw:custom-shape>
      <draw:frame presentation:style-name="Mpr57" draw:text-style-name="MP5" draw:layer="backgroundobjects" svg:width="8.338cm" svg:height="0.811cm" svg:x="15.452cm" svg:y="18.092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8.08">22:17</text:time></text:span></text:p>
        </draw:text-box>
      </draw:frame>
      <draw:frame presentation:style-name="Mpr58" draw:text-style-name="MP6" draw:layer="backgroundobjects" svg:width="1.287cm" svg:height="1.613cm" svg:x="23.997cm" svg:y="17.667cm" presentation:class="page-number">
        <draw:text-box>
          <text:p text:style-name="MP7"><text:span text:style-name="MT2"><text:page-number>&lt;number&gt;</text:page-number></text:span><text:span text:style-name="MT2"> </text:span></text:p>
        </draw:text-box>
      </draw:frame>
      <draw:frame presentation:style-name="Mpr59" draw:text-style-name="MP6" draw:layer="backgroundobjects" svg:width="10.852cm" svg:height="0.811cm" svg:x="4.445cm" svg:y="18.092cm" presentation:class="footer">
        <draw:text-box>
          <text:p text:style-name="MP7"><text:span text:style-name="MT1"/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6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4.155cm" svg:x="1.27cm" svg:y="-0.218cm" presentation:class="title" presentation:placeholder="true">
        <draw:text-box/>
      </draw:frame>
      <draw:frame presentation:style-name="Title9-outline1" draw:layer="backgroundobjects" svg:width="22.86cm" svg:height="12.572cm" svg:x="1.27cm" svg:y="4.573cm" presentation:class="outline" presentation:placeholder="true">
        <draw:text-box/>
      </draw:frame>
      <draw:frame presentation:style-name="Mpr64" draw:text-style-name="MP5" draw:layer="backgroundobjects" svg:width="8.338cm" svg:height="0.811cm" svg:x="15.452cm" svg:y="18.079cm" presentation:class="date-time">
        <draw:text-box>
          <text:p text:style-name="MP4"><text:span text:style-name="MT1"><text:date style:data-style-name="D3" text:date-value="2010-02-28">02/28/10</text:date></text:span><text:span text:style-name="MT1"> </text:span><text:span text:style-name="MT1"><text:time style:data-style-name="T2" text:time-value="0-00-00T22:12:58.44">22:17</text:time></text:span></text:p>
        </draw:text-box>
      </draw:frame>
      <draw:frame presentation:style-name="Mpr65" draw:text-style-name="MP6" draw:layer="backgroundobjects" svg:width="1.287cm" svg:height="1.613cm" svg:x="23.997cm" svg:y="17.654cm" presentation:class="page-number">
        <draw:text-box>
          <text:p text:style-name="MP7"><text:span text:style-name="MT2"><text:page-number>&lt;number&gt;</text:page-number></text:span><text:span text:style-name="MT2"> </text:span></text:p>
        </draw:text-box>
      </draw:frame>
      <draw:frame presentation:style-name="Mpr66" draw:text-style-name="MP6" draw:layer="backgroundobjects" svg:width="10.852cm" svg:height="0.811cm" svg:x="4.445cm" svg:y="18.079cm" presentation:class="footer">
        <draw:text-box>
          <text:p text:style-name="MP7"><text:span text:style-name="MT1"/></text:p>
        </draw:text-box>
      </draw:fram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6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6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6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Coman Marian</meta:initial-creator>
    <meta:creation-date>2006-07-17T10:32:32</meta:creation-date>
    <dc:date>2010-02-28T22:17:28.18</dc:date>
    <meta:editing-cycles>3</meta:editing-cycles>
    <meta:editing-duration>PT00H20M15S</meta:editing-duration>
    <meta:generator>OpenOffice.org/3.1$Win32 OpenOffice.org_project/310m19$Build-9420</meta:generator>
    <meta:document-statistic meta:object-count="175"/>
  </office:meta>
</office:document-meta>
</file>